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f33e2" style:font-size-asian="11pt" style:font-name-complex="Verdana" style:font-size-complex="11pt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ff06b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33e2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0f33e2"/>
    </style:style>
    <style:style style:name="T5" style:family="text">
      <style:text-properties officeooo:rsid="000ff0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4">La Comisión de Educación, Ciencia, Tecnología e Innovación ha considerado el Proyecto de Comunicación Expte. Nº <text:span text:style-name="T4">29711-DB</text:span>, de los diputado<text:span text:style-name="T4">s Avelino Lago, Federico Reutemann y Leandro Busatto</text:span>; <text:span text:style-name="T4">por el cual solicitan se proceda a la construcción de un baño para niños con discapacidad motriz y realice las adaptaciones edilicias necesarias que garanticen la accesibilidad de los mismos a todas las instalaciones del Jardín de Infantes Nº 163 “Juan Carlos Nava” de la ciudad de Santo Tomé, Dpto. La Capital; </text:span>y, por las razones expuestas y las que podrá dar el miembro informante, aconseja la aprobación del siguiente texto:</text:p>
      <text:p text:style-name="P3"/>
      <text:p text:style-name="P3">PROYECTO DE COMUNICACIÓN</text:p>
      <text:p text:style-name="EXPEDIENTE"><text:span text:style-name="T3">“</text:span><text:span text:style-name="T1">La Cámara de Diputados vería con agrado que el Poder Ejecutivo, evalúe la posibilidad </text:span><text:span text:style-name="T2">de construir un baño para niños con discapacidad motriz y realice las adaptaciones edilicias necesarias que garanticen la accesibilidad de los mismos a todas las instalaciones del Jardín de Infantes Nº 163 ”Juan Carlos Nava” de la ciudad de Santo Tomé, departamento La Capital</text:span><text:span text:style-name="T1">.” <text:s text:c="28"/></text:span></text:p>
      <text:p text:style-name="P2"/>
      <text:p text:style-name="P7">Sala de la <text:s/>Comisión, <text:span text:style-name="T5">19 de noviembre de 2014.</text:span></text:p>
      <text:p text:style-name="P8"><text:span text:style-name="T5">Firmantes: Diputados Benas, Cinalli, Damiani, Panella y Mill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1-20T10:51:30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90" meta:character-count="1243" meta:non-whitespace-character-count="1027"/>
  </office:meta>
</office:document-meta>
</file>